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ijdelijke locatie kinderopvang, Wim Kan Dreef 25, Kudelstaart - Zaaknummer Z-2016/04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30 december 2016</text:span>
          </text:p>
            <text:p text:style-name="common-al">Brandveilig gebruik ten behoeve van tijdelijke locatie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0 februari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ijdelijke locatie kinderopvang, Wim Kan Dreef 25, Kudelstaart - Zaaknummer Z-2016/045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63</meta:user-defined>
    <meta:user-defined meta:name="OVERHEIDop.GmbID/DC.identifier">gmb-2017-1563</meta:user-defined>
    <meta:user-defined meta:name="OVERHEID.TaxonomieBeleidsagenda/OVERHEID.category">Ruimte en infrastructuur | Organisatie en beleid</meta:user-defined>
    <meta:user-defined meta:name="OVERHEIDop.referentienummer">Z-2016/045472</meta:user-defined>
    <meta:user-defined meta:name="DCTERMS.abstract">Brandveilig gebruik ten behoeve van tijdelijke locatie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