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aterwolf 73, 2131 HP, plaatsen van een opbouw op een bestaande aanbouw, 05-09-2017, zaaknummer 2497473, olonummer 31802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29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aterwolf 73, 2131 HP, plaatsen van een opbouw op een bestaande aanbouw, 05-09-2017, zaaknummer 2497473, olonummer 3180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99</meta:user-defined>
    <meta:user-defined meta:name="OVERHEIDop.GmbID/DC.identifier">gmb-2017-15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P 73</meta:user-defined>
    <meta:user-defined meta:name="OVERHEIDop.woonplaats">Hoofddorp</meta:user-defined>
    <meta:user-defined meta:name="OVERHEIDop.straatnaam">Waterwol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66 481161</meta:user-defined>
    <meta:user-defined meta:name="OVERHEIDop.versieInformatie"/>
  </office:meta>
</office:document-meta>
</file>