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Raadhuislaan 1, 2131 BE, kappen van 2 houtopstanden, 05-09-2017, zaaknummer 2497262, olonummer 31796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29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9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9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Raadhuislaan 1, 2131 BE, kappen van 2 houtopstanden, 05-09-2017, zaaknummer 2497262, olonummer 31796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98</meta:user-defined>
    <meta:user-defined meta:name="OVERHEIDop.GmbID/DC.identifier">gmb-2017-156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E 1</meta:user-defined>
    <meta:user-defined meta:name="OVERHEIDop.woonplaats">Hoofddorp</meta:user-defined>
    <meta:user-defined meta:name="OVERHEIDop.straatnaam">Raadhui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67 479975</meta:user-defined>
    <meta:user-defined meta:name="OVERHEIDop.versieInformatie"/>
  </office:meta>
</office:document-meta>
</file>