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en handelen in strijd met regels RO voor de verbouwing van een bijgebouw en realiseren B en B - Molenstraat 34 6657 BW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629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9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9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en handelen in strijd met regels RO voor de verbouwing van een bijgebouw en realiseren B en B - Molenstraat 34 6657 BW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297</meta:user-defined>
    <meta:user-defined meta:name="OVERHEIDop.GmbID/DC.identifier">gmb-2017-156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W 4</meta:user-defined>
    <meta:user-defined meta:name="OVERHEIDop.woonplaats">Boven-Leeuw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916 432430</meta:user-defined>
    <meta:user-defined meta:name="OVERHEIDop.versieInformatie"/>
  </office:meta>
</office:document-meta>
</file>