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wanenburgplantsoen 25, 2017-06567, kappen boom voortuin, slechte vitaliteit en zwamaantasting, verzonden 6 sept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293</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93</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93</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Zwanenburgplantsoen 25, 2017-06567, kappen boom voortuin, slechte vitaliteit en zwamaantasting, verzonden 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293</meta:user-defined>
    <meta:user-defined meta:name="OVERHEIDop.GmbID/DC.identifier">gmb-2017-1562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S</meta:user-defined>
    <meta:user-defined meta:name="OVERHEIDop.woonplaats">Haarlem</meta:user-defined>
    <meta:user-defined meta:name="OVERHEIDop.straatnaam">Zwanenburgplantsoe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43 487682</meta:user-defined>
    <meta:user-defined meta:name="OVERHEIDop.versieInformatie"/>
  </office:meta>
</office:document-meta>
</file>