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Toeterfeest in gymzaal de Waai aan de Kloosterlaan 12 in Langeweg op 28 oktober 2017 van 19:00 uur tot 23:30 uur (verzonden 5 september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629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9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9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92</meta:user-defined>
    <meta:user-defined meta:name="OVERHEIDop.GmbID/DC.identifier">gmb-2017-156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2RA 12</meta:user-defined>
    <meta:user-defined meta:name="OVERHEIDop.woonplaats">Langeweg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006 406729</meta:user-defined>
    <meta:user-defined meta:name="OVERHEIDop.versieInformatie"/>
  </office:meta>
</office:document-meta>
</file>