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Marjolein ongenummerd, bouwen van 9 woningen, ontvangen 05-09-2017;</text:p>
            <text:p text:style-name="common-al">Voorteindseweg ongenummerd, aanleggen van een inrit, ontvangen 05-09-2017;</text:p>
            <text:p text:style-name="tussenkopcur">Oirschot</text:p>
            <text:p text:style-name="common-al">Beerseveld 15A, omgevingsvergunning beperkte milieutoets in verband met het wijzigen van de dieraantallen en het bouwen van een veldschuur en het handelen met gevolgen voor beschermde plant- en diersoorten en natuurgebieden, ontvangen 30-08-2017;</text:p>
            <text:p text:style-name="common-al">Spoordonkseweg 148, kappen van 4 bomen, ontvangen 31-08-2017;</text:p>
            <text:p text:style-name="common-al">Oude Grintweg 78, kappen van 3 bomen, ontvangen 02-09-2017;</text:p>
            <text:p text:style-name="common-al">Bedrijvenweg 1, uitbreiden van de bedrijfsruimte, ontvangen 04-09-2017;</text:p>
            <text:p text:style-name="common-al">Ekkermanstraat 2, vervangen van de kozijnen, ontvangen 04-09-2017;</text:p>
            <text:p text:style-name="common-al">Gaanderij 6, uitbreiden van de woning, ontvangen 05-09-2017;</text:p>
            <text:p text:style-name="common-al">Boterwijksestraat 15, tijdelijk opslaan van antiqiteiten in de hal, ontvangen 05-09-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Paardseheide 1, bestaande pluimveestal voorzien van een overdekte uitloop, verzonden 01-09-2017 (reguliere procedure);</text:p>
            <text:p text:style-name="common-al">Hoogeindseweg 13a, gedeeltelijk slopen en vernieuwen van een schuur, verzonden 05-09-2017 (reguliere procedure);</text:p>
            <text:p text:style-name="common-al">Vestdijk 17A, bouwen van een gildehuis, verzonden 06-09-2017 (reguliere procedure);</text:p>
            <text:p text:style-name="common-al">Slingerbos 39a, bouwen van een woning, verzonden 06-09-2017 (reguliere procedure); </text:p>
            <text:p text:style-name="common-al">Kuikseindseweg 31 108, plaatsen van een overkapping aan een chalet, verzonden 06-09-2017 (reguliere procedure);</text:p>
            <text:p text:style-name="common-al">Kuikseindseweg 31 106, plaatsen van een terrasoverkapping, verzonden 06-09-2017 (reguliere procedure);</text:p>
            <text:p text:style-name="common-al"/>
            <text:p text:style-name="common-al">
            <text:span text:style-name="nadrukvet">Verlengen </text:span>
            <text:span text:style-name="nadrukvet">Gedoogbeschikking</text:span>
          </text:p>
            <text:p text:style-name="common-al">Lindeakkers 21, tijdelijk bewonen van een garage tijdens de bouw van de woning, tot uiterlijk 04-09-2018 onder voorwaarden;</text:p>
            <text:p text:style-name="tussenkopcur">Oirschot</text:p>
            <text:p text:style-name="common-al">Industrieweg 11, het vervangen van een torenkraan, het vervangen en verplaatsen van een torenkraan met het aanleggen van een kraanbaan en het plaatsen van reclame op de beide torenkranen, verzonden 31-08-2017 (reguliere procedure);</text:p>
            <text:p text:style-name="common-al">Bremsteeg 3, verbouwen en uitbreiden van de woning, verzonden 01-09-2017 (reguliere procedure);</text:p>
            <text:p text:style-name="common-al">Broekstraat 13B, aanleggen van een inrit, verzonden 05-09-2017 (reguliere procedure);</text:p>
            <text:p text:style-name="common-al"/>
            <text:p text:style-name="common-al">de volgende vergunningen zijn ingetrokken:</text:p>
            <text:p text:style-name="common-al">
            <text:span text:style-name="nadrukvet">Oost West en Middelbeers</text:span>
          </text:p>
            <text:p text:style-name="common-al">Dekkerstraat 3, intrekken van een omgevingsvergunning bouw van 18-04-1979, voor het bouwen van een kalverstal, verzonden 31-08-2017:</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Oirschot</text:p>
            <text:p text:style-name="common-al">Nieuwedijk 25, veranderen van de interne inrichting van de stallen, het realiseren van een wintergarten en het aanleggen van een droogtunnel, verzonden 08-09-2017;</text:p>
            <text:p text:style-name="common-al"/>
            <text:p text:style-name="common-al">De aanvraag, het ontwerpbesluit en de bijbehorende stukken liggen met ingang van dinsdag 12-09-207 gedurende zes weken en dus tot en met maandag 23-10-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een omgevingsvergunning milieu (1e fase) van 27-11-2012 en een OBM van 22-06-2004, voor de veehouderij in te trekken, aan het adres Groenewoud 5 in Oirschot, verzonden 07-09-2017;</text:p>
            <text:p text:style-name="common-al"/>
            <text:p text:style-name="common-al">De omgevingsvergunning milieu zoals verleend op 14-10-2008 voor de veehouderij aan het adres Heiakkerweg 6 in Oost West en Middelbeers , geheel in trekken, verzonden 07-09-2017;</text:p>
            <text:p text:style-name="common-al"/>
            <text:p text:style-name="common-al">Het ontwerpbesluit en de bijbehorende stukken liggen met ingang van dinsdag 12-09-2017 gedurende zes weken en dus tot en met maandag 23 10-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Molenstraat 6, organiseren van activiteiten tijdens Oirschot kermis van 23-09 tot en met 25-09-2017, verzonden 30-08-2017;</text:p>
            <text:p text:style-name="common-al">Broekstraat 1D, ontheffing van het verbod op het verbranden van afvalstoffen buiten inrichtingen 2017 en in de jaren 2018, 2019 en maart 2020, verzonden 30-08-2017;</text:p>
            <text:p text:style-name="common-al"/>
            <text:p text:style-name="common-al">de volgende meldingen zijn afgehandeld:</text:p>
            <text:p text:style-name="tussenkopcur">Gebied gemeente Oirschot</text:p>
            <text:p text:style-name="common-al">Organiseren van een toertocht van klassieke auto’s op 25 november 2017, verzonden 04-09-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29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9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9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290</meta:user-defined>
    <meta:user-defined meta:name="OVERHEIDop.GmbID/DC.identifier">gmb-2017-1562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D 15a</meta:user-defined>
    <meta:user-defined meta:name="OVERHEIDop.woonplaats">Oirschot</meta:user-defined>
    <meta:user-defined meta:name="OVERHEIDop.straatnaam">Beerseveld</meta:user-defined>
    <meta:user-defined meta:name="OVERHEID.PostcodeHuisnummer/OVERHEIDop.postcodeHuisnummer">5688SR 148</meta:user-defined>
    <meta:user-defined meta:name="OVERHEIDop.straatnaam">Spoordonkseweg</meta:user-defined>
    <meta:user-defined meta:name="OVERHEID.PostcodeHuisnummer/OVERHEIDop.postcodeHuisnummer">5688MB 78</meta:user-defined>
    <meta:user-defined meta:name="OVERHEIDop.straatnaam">Oude Grintweg</meta:user-defined>
    <meta:user-defined meta:name="OVERHEID.PostcodeHuisnummer/OVERHEIDop.postcodeHuisnummer">5688XH 1</meta:user-defined>
    <meta:user-defined meta:name="OVERHEIDop.straatnaam">Bedrijvenweg</meta:user-defined>
    <meta:user-defined meta:name="OVERHEID.PostcodeHuisnummer/OVERHEIDop.postcodeHuisnummer">5688DC 2</meta:user-defined>
    <meta:user-defined meta:name="OVERHEIDop.straatnaam">Ekkermanstraat</meta:user-defined>
    <meta:user-defined meta:name="OVERHEID.PostcodeHuisnummer/OVERHEIDop.postcodeHuisnummer">5688TR 6</meta:user-defined>
    <meta:user-defined meta:name="OVERHEIDop.straatnaam">De Gaanderij</meta:user-defined>
    <meta:user-defined meta:name="OVERHEID.PostcodeHuisnummer/OVERHEIDop.postcodeHuisnummer">5688HX</meta:user-defined>
    <meta:user-defined meta:name="OVERHEIDop.straatnaam">Boterwijksestraat</meta:user-defined>
    <meta:user-defined meta:name="OVERHEID.PostcodeHuisnummer/OVERHEIDop.postcodeHuisnummer">5091</meta:user-defined>
    <meta:user-defined meta:name="OVERHEIDop.woonplaats">Oost West en Middelbeers</meta:user-defined>
    <meta:user-defined meta:name="OVERHEIDop.straatnaam">Paardseheide</meta:user-defined>
    <meta:user-defined meta:name="OVERHEID.PostcodeHuisnummer/OVERHEIDop.postcodeHuisnummer">5091KB 13a</meta:user-defined>
    <meta:user-defined meta:name="OVERHEIDop.straatnaam">Hoogeindseweg</meta:user-defined>
    <meta:user-defined meta:name="OVERHEID.PostcodeHuisnummer/OVERHEIDop.postcodeHuisnummer">5091CJ 17a</meta:user-defined>
    <meta:user-defined meta:name="OVERHEIDop.straatnaam">Vestdijk</meta:user-defined>
    <meta:user-defined meta:name="OVERHEID.PostcodeHuisnummer/OVERHEIDop.postcodeHuisnummer">5688GH 39</meta:user-defined>
    <meta:user-defined meta:name="OVERHEIDop.straatnaam">Slingerbos</meta:user-defined>
    <meta:user-defined meta:name="OVERHEID.PostcodeHuisnummer/OVERHEIDop.postcodeHuisnummer">5091TC 31</meta:user-defined>
    <meta:user-defined meta:name="OVERHEIDop.straatnaam">Kuikseindseweg</meta:user-defined>
    <meta:user-defined meta:name="OVERHEID.PostcodeHuisnummer/OVERHEIDop.postcodeHuisnummer">5091RG 21a</meta:user-defined>
    <meta:user-defined meta:name="OVERHEIDop.straatnaam">Lindeakkers</meta:user-defined>
    <meta:user-defined meta:name="OVERHEID.PostcodeHuisnummer/OVERHEIDop.postcodeHuisnummer">5688DP 11</meta:user-defined>
    <meta:user-defined meta:name="OVERHEIDop.straatnaam">Industrieweg</meta:user-defined>
    <meta:user-defined meta:name="OVERHEID.PostcodeHuisnummer/OVERHEIDop.postcodeHuisnummer">5688LL 3</meta:user-defined>
    <meta:user-defined meta:name="OVERHEIDop.straatnaam">Bremsteeg</meta:user-defined>
    <meta:user-defined meta:name="OVERHEID.PostcodeHuisnummer/OVERHEIDop.postcodeHuisnummer">5688JW 13</meta:user-defined>
    <meta:user-defined meta:name="OVERHEIDop.straatnaam">Broekstraat</meta:user-defined>
    <meta:user-defined meta:name="OVERHEID.PostcodeHuisnummer/OVERHEIDop.postcodeHuisnummer">5091TL 3</meta:user-defined>
    <meta:user-defined meta:name="OVERHEIDop.straatnaam">Dekkerstraat</meta:user-defined>
    <meta:user-defined meta:name="OVERHEID.PostcodeHuisnummer/OVERHEIDop.postcodeHuisnummer">5688LK 25</meta:user-defined>
    <meta:user-defined meta:name="OVERHEIDop.straatnaam">Nieuwedijk</meta:user-defined>
    <meta:user-defined meta:name="OVERHEID.PostcodeHuisnummer/OVERHEIDop.postcodeHuisnummer">5688JK 5</meta:user-defined>
    <meta:user-defined meta:name="OVERHEIDop.straatnaam">Groenewoud</meta:user-defined>
    <meta:user-defined meta:name="OVERHEID.PostcodeHuisnummer/OVERHEIDop.postcodeHuisnummer">5091KW 6</meta:user-defined>
    <meta:user-defined meta:name="OVERHEIDop.straatnaam">Heiakkerweg</meta:user-defined>
    <meta:user-defined meta:name="OVERHEID.PostcodeHuisnummer/OVERHEIDop.postcodeHuisnummer">5688AD 6</meta:user-defined>
    <meta:user-defined meta:name="OVERHEIDop.straatnaam">Molenstraat</meta:user-defined>
    <meta:user-defined meta:name="OVERHEID.PostcodeHuisnummer/OVERHEIDop.postcodeHuisnummer">5688JW 3c</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674 391694</meta:user-defined>
    <meta:user-defined meta:name="OVERHEID.EPSG28992/DC.spatial">145371 392779</meta:user-defined>
    <meta:user-defined meta:name="OVERHEID.EPSG28992/DC.spatial">150081 392534</meta:user-defined>
    <meta:user-defined meta:name="OVERHEID.EPSG28992/DC.spatial">151014 390505</meta:user-defined>
    <meta:user-defined meta:name="OVERHEID.EPSG28992/DC.spatial">149994 390869</meta:user-defined>
    <meta:user-defined meta:name="OVERHEID.EPSG28992/DC.spatial">150077 391064</meta:user-defined>
    <meta:user-defined meta:name="OVERHEID.EPSG28992/DC.spatial">148381 390948</meta:user-defined>
    <meta:user-defined meta:name="OVERHEID.EPSG28992/DC.spatial">142780 385399</meta:user-defined>
    <meta:user-defined meta:name="OVERHEID.EPSG28992/DC.spatial">147202 386058</meta:user-defined>
    <meta:user-defined meta:name="OVERHEID.EPSG28992/DC.spatial">145147 386359</meta:user-defined>
    <meta:user-defined meta:name="OVERHEID.EPSG28992/DC.spatial">149721 389809</meta:user-defined>
    <meta:user-defined meta:name="OVERHEID.EPSG28992/DC.spatial">146196 384490</meta:user-defined>
    <meta:user-defined meta:name="OVERHEID.EPSG28992/DC.spatial">146476 387147</meta:user-defined>
    <meta:user-defined meta:name="OVERHEID.EPSG28992/DC.spatial">150762 390412</meta:user-defined>
    <meta:user-defined meta:name="OVERHEID.EPSG28992/DC.spatial">147502 393029</meta:user-defined>
    <meta:user-defined meta:name="OVERHEID.EPSG28992/DC.spatial">147206 392763</meta:user-defined>
    <meta:user-defined meta:name="OVERHEID.EPSG28992/DC.spatial">145158 387533</meta:user-defined>
    <meta:user-defined meta:name="OVERHEID.EPSG28992/DC.spatial">147728 393961</meta:user-defined>
    <meta:user-defined meta:name="OVERHEID.EPSG28992/DC.spatial">146972 390766</meta:user-defined>
    <meta:user-defined meta:name="OVERHEID.EPSG28992/DC.spatial">144210 386350</meta:user-defined>
    <meta:user-defined meta:name="OVERHEID.EPSG28992/DC.spatial">149577 390457</meta:user-defined>
    <meta:user-defined meta:name="OVERHEID.EPSG28992/DC.spatial">147024 392303</meta:user-defined>
    <meta:user-defined meta:name="OVERHEIDop.versieInformatie"/>
  </office:meta>
</office:document-meta>
</file>