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0 augustus 2017 tot en met 6 sept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erkring 13 in Willemstad</text:p>
                    <text:p text:style-name="table_al"/>
                    <text:p text:style-name="table_al">Achterstraat nabij 20b in Willemstad</text:p>
                  </table:table-cell>
                  <table:table-cell table:style-name="entry" table:number-rows-spanned="1" table:number-columns-spanned="1">
                    <text:p text:style-name="table_al">uitvoeren van gevelonderhoud aan de noord-oost- en noord-westgevel</text:p>
                    <text:p text:style-name="table_al">vervangen van een bestaande brug</text:p>
                  </table:table-cell>
                  <table:table-cell table:style-name="entry" table:number-rows-spanned="1" table:number-columns-spanned="1">
                    <text:p text:style-name="table_al">4 september 2017</text:p>
                    <text:p text:style-name="table_al"/>
                    <text:p text:style-name="table_al">1 september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628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85</meta:user-defined>
    <meta:user-defined meta:name="OVERHEIDop.GmbID/DC.identifier">gmb-2017-156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A 13</meta:user-defined>
    <meta:user-defined meta:name="OVERHEIDop.woonplaats">Willemstad</meta:user-defined>
    <meta:user-defined meta:name="OVERHEIDop.straatnaam">Kerkring</meta:user-defined>
    <meta:user-defined meta:name="OVERHEID.PostcodeHuisnummer/OVERHEIDop.postcodeHuisnummer">4797AR 20b</meta:user-defined>
    <meta:user-defined meta:name="OVERHEIDop.straatnaam">Achte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14 411865</meta:user-defined>
    <meta:user-defined meta:name="OVERHEID.EPSG28992/DC.spatial">89573 412003</meta:user-defined>
    <meta:user-defined meta:name="OVERHEIDop.versieInformatie"/>
  </office:meta>
</office:document-meta>
</file>