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lmlaan 31, 2017-05207, bouwen erker aan voorgevel, ontheffing handelen in strijd met regels ruimtelijke ordening, verzonden 6 sept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8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8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elmlaan 31, 2017-05207, bouwen erker aan voorgevel, ontheffing handelen in strijd met regels ruimtelijke ordening,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84</meta:user-defined>
    <meta:user-defined meta:name="OVERHEIDop.GmbID/DC.identifier">gmb-2017-156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D 31</meta:user-defined>
    <meta:user-defined meta:name="OVERHEIDop.woonplaats">Haarlem</meta:user-defined>
    <meta:user-defined meta:name="OVERHEIDop.straatnaam">Helm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24 487141</meta:user-defined>
    <meta:user-defined meta:name="OVERHEIDop.versieInformatie"/>
  </office:meta>
</office:document-meta>
</file>