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Horecadrive Zutphen op 30 april 2017 op de Lange Hofstraat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5 januari 2017 is een evenementenvergunning aangevraagd voor Horecadrive Zutphen op 30 april 2017 op de Lange Hofstraat 4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 febr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562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Horecadrive Zutphen op 30 april 2017 op de Lange Hofstraat 4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628</meta:user-defined>
    <meta:user-defined meta:name="OVERHEIDop.GmbID/DC.identifier">gmb-2017-156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S 13</meta:user-defined>
    <meta:user-defined meta:name="OVERHEIDop.woonplaats">Zutphen</meta:user-defined>
    <meta:user-defined meta:name="OVERHEIDop.straatnaam">Lange Hof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1 461701</meta:user-defined>
    <meta:user-defined meta:name="OVERHEIDop.versieInformatie"/>
  </office:meta>
</office:document-meta>
</file>