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nterkoning 2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Winterkoning 25 in Hoogkarspel. De vergunning is verzonden op 7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27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7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terkoning 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278</meta:user-defined>
    <meta:user-defined meta:name="OVERHEIDop.GmbID/DC.identifier">gmb-2017-15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 44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