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 A, 2017-04234, bouwkundig splitsen van een bovenwoning in appartementen, activiteit monument, verzonden 6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7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 A, 2017-04234, bouwkundig splitsen van een bovenwoning in appartementen, activiteit monument,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77</meta:user-defined>
    <meta:user-defined meta:name="OVERHEIDop.GmbID/DC.identifier">gmb-2017-156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9f</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2 488358</meta:user-defined>
    <meta:user-defined meta:name="OVERHEIDop.versieInformatie"/>
  </office:meta>
</office:document-meta>
</file>