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54</text:p>
            <text:p text:style-name="common-al">Locatie: Jan Oldenburglaan 5 A te Bergen (NH)</text:p>
            <text:p text:style-name="common-al">Activiteit: het kappen van een kastan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2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274</meta:user-defined>
    <meta:user-defined meta:name="OVERHEIDop.GmbID/DC.identifier">gmb-2017-156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5a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3 520580</meta:user-defined>
    <meta:user-defined meta:name="OVERHEIDop.versieInformatie"/>
  </office:meta>
</office:document-meta>
</file>