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nterkoning 1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Winterkoning 17 in Hoogkarspel. De vergunning is verzonden op 7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2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1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272</meta:user-defined>
    <meta:user-defined meta:name="OVERHEIDop.GmbID/DC.identifier">gmb-2017-15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44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