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81591 - Pastoor van Tielstraat t.h.v nummer 21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16 woningen Project Ooijtuin te Leuth</text:p>
            <text:p text:style-name="tussenkopcur">Locatie : Pastoor van Tielstraat ong. te Leuth</text:p>
            <text:p text:style-name="tussenkopcur">Datum besluit : 6 september 2017</text:p>
            <text:p text:style-name="tussenkopcur">Zaaknummer ODRN: W.Z16.103599.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27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81591 - Pastoor van Tielstraat t.h.v nummer 21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71</meta:user-defined>
    <meta:user-defined meta:name="OVERHEIDop.GmbID/DC.identifier">gmb-2017-156271</meta:user-defined>
    <meta:user-defined meta:name="OVERHEID.TaxonomieBeleidsagenda/OVERHEID.category">Natuur en milieu | Organisatie en beleid</meta:user-defined>
    <meta:user-defined meta:name="DCTERMS.abstract">Pastoor van Tielstraat t.h.v. nummer 21 te Leuth.</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H 21</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78 427733</meta:user-defined>
    <meta:user-defined meta:name="OVERHEIDop.versieInformatie"/>
  </office:meta>
</office:document-meta>
</file>