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bben besloten tot het gedogen van de aanmeervoorziening, totdat een beslissing is genomen op de ingediende aanvraag omgevingsvergunning voor het plaatsen van de loopbrug met ponton nabij het Havenhoofd 2 in Willemstad.</text:p>
            <text:p text:style-name="common-al">Belanghebbenden hebben 6 weken de tijd om schriftelijk een bezwaarschrift in te dienen. De termijn gaat in op de dag na verzending van het gedoogbesluit aan aanvrager. Het bezwaarschrift richt u aan het college van burgemeester en wethouders van de gemeente Moerd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56270</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270</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270</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oog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270</meta:user-defined>
    <meta:user-defined meta:name="OVERHEIDop.GmbID/DC.identifier">gmb-2017-1562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7SR 2</meta:user-defined>
    <meta:user-defined meta:name="OVERHEIDop.woonplaats">Willemstad</meta:user-defined>
    <meta:user-defined meta:name="OVERHEIDop.straatnaam">Havenhoofd</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89723 412330</meta:user-defined>
    <meta:user-defined meta:name="OVERHEIDop.versieInformatie"/>
  </office:meta>
</office:document-meta>
</file>