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Veenweg 1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eenweg 10, 7031 GJ </text:p>
            <text:p text:style-name="common-al">Omschrijving:		kappen van 2 bomen.</text:p>
            <text:p text:style-name="common-al">Dossiernummer:	20170009</text:p>
            <text:p text:style-name="common-al">Datum verzending:	27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627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bomen: Veenweg 1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27</meta:user-defined>
    <meta:user-defined meta:name="OVERHEIDop.GmbID/DC.identifier">gmb-2017-15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J 10</meta:user-defined>
    <meta:user-defined meta:name="OVERHEIDop.woonplaats">Wehl</meta:user-defined>
    <meta:user-defined meta:name="OVERHEIDop.straatnaam">Ve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98 441108</meta:user-defined>
    <meta:user-defined meta:name="OVERHEIDop.versieInformatie"/>
  </office:meta>
</office:document-meta>
</file>