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nderhuissingel 2 bcf, 2017-06487, wijzigen gevel, verzonden 5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26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6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26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inderhuissingel 2 bcf, 2017-06487, wijzigen gevel, verzonden 5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269</meta:user-defined>
    <meta:user-defined meta:name="OVERHEIDop.GmbID/DC.identifier">gmb-2017-156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S 2a</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8 489181</meta:user-defined>
    <meta:user-defined meta:name="OVERHEIDop.versieInformatie"/>
  </office:meta>
</office:document-meta>
</file>