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mplaan 16, 2017-05433, realiseren schuur, activiteit handelen in strijd met regels ruimtelijke ordening, verzonden 5 sept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26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6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6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mplaan 16, 2017-05433, realiseren schuur, activiteit handelen in strijd met regels ruimtelijke ordening, verzonden 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67</meta:user-defined>
    <meta:user-defined meta:name="OVERHEIDop.GmbID/DC.identifier">gmb-2017-156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W 16</meta:user-defined>
    <meta:user-defined meta:name="OVERHEIDop.woonplaats">Haarlem</meta:user-defined>
    <meta:user-defined meta:name="OVERHEIDop.straatnaam">Ramp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691 488805</meta:user-defined>
    <meta:user-defined meta:name="OVERHEIDop.versieInformatie"/>
  </office:meta>
</office:document-meta>
</file>