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Nuisveen, 1A, het tijdelijk gebruiken van een deel van het pand voor buurtbedrij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sept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Nuisveen 1A, 9531TB, </text:p>
            <text:p text:style-name="common-al">het tijdelijk gebruiken van een deel van het pand voor buurtbedrijf, (1406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626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6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6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Nuisveen, 1A, het tijdelijk gebruiken van een deel van het pand voor buurtbedrijf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65</meta:user-defined>
    <meta:user-defined meta:name="OVERHEIDop.GmbID/DC.identifier">gmb-2017-156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B 1</meta:user-defined>
    <meta:user-defined meta:name="OVERHEIDop.woonplaats">Borger</meta:user-defined>
    <meta:user-defined meta:name="OVERHEIDop.straatnaam">Nuisve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587 549471</meta:user-defined>
    <meta:user-defined meta:name="OVERHEIDop.versieInformatie"/>
  </office:meta>
</office:document-meta>
</file>