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sloop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loopmelding 2017-090, het verwijderen van asbesthoudende materialen op het adres Petterhústerdyk 19, 21, 23, 27 en 29, 9051 CZ te Stiens. </text:p>
            <text:p text:style-name="last-al">Ontvangen 30 augustus 201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radeel</text:p>
            </table:table-cell>
            <table:table-cell office:value-type="string" table:style-name="header.C">
              <text:p text:style-name="headerright"><text:span text:style-name="nr">Nr. 156261</text:span><text:line-break/><text:date style:data-style-name="dag" text:fixed="true" text:date-value="2017-09-11"/><text:line-break/><text:date style:data-style-name="jaar" text:fixed="true" text:date-value="2017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6261</text:span><text:date style:data-style-name="nicedate" text:fixed="true" text:date-value="2017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6261</text:span><text:date style:data-style-name="nicedate" text:fixed="true" text:date-value="2017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sloopmeld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11</meta:user-defined>
    <meta:user-defined meta:name="OVERHEIDop.publicationIssue">156261</meta:user-defined>
    <meta:user-defined meta:name="OVERHEIDop.GmbID/DC.identifier">gmb-2017-156261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radeel</meta:user-defined>
    <meta:user-defined meta:name="OVERHEID.PostcodeHuisnummer/OVERHEIDop.postcodeHuisnummer">9051CZ 19</meta:user-defined>
    <meta:user-defined meta:name="OVERHEIDop.woonplaats">Stiens</meta:user-defined>
    <meta:user-defined meta:name="OVERHEIDop.straatnaam">Petterhústerdyk</meta:user-defined>
    <meta:user-defined meta:name="OVERHEIDgvop.Informatietype/DC.type">Beschikkingen | aanvraag</meta:user-defined>
    <meta:user-defined meta:name="OVERHEID.Gemeente/OVERHEID.authority">Leeuwarderadeel</meta:user-defined>
    <meta:user-defined meta:name="OVERHEID.Gemeente/DCTERMS.publisher">Leeuwarderadeel</meta:user-defined>
    <meta:user-defined meta:name="OVERHEID.EPSG28992/DC.spatial">180105 585903</meta:user-defined>
    <meta:user-defined meta:name="OVERHEIDop.versieInformatie"/>
  </office:meta>
</office:document-meta>
</file>