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96 Korvelplein te Tilburg, kappen van 2 bomen, verzonden 6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08 - Z-HZ_WABO-2017-02896 - B - Korvel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259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5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5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96 Korvelplein te Tilburg, kappen van 2 bomen, verzonden 6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59</meta:user-defined>
    <meta:user-defined meta:name="OVERHEIDop.GmbID/DC.identifier">gmb-2017-156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896|exb-2017-39470</meta:user-defined>
    <meta:user-defined meta:name="OVERHEID.EPSG28992/DC.spatial">132892 395554</meta:user-defined>
    <meta:user-defined meta:name="OVERHEIDop.versieInformatie"/>
  </office:meta>
</office:document-meta>
</file>