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99 Wilhelminapark te Tilburg, kappen van 3 bomen, verzonden 6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08 - Z-HZ_WABO-2017-02899 - B - Wilhelmina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25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5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5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99 Wilhelminapark te Tilburg, kappen van 3 bomen, verzonden 6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58</meta:user-defined>
    <meta:user-defined meta:name="OVERHEIDop.GmbID/DC.identifier">gmb-2017-156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899|exb-2017-39469</meta:user-defined>
    <meta:user-defined meta:name="OVERHEID.EPSG28992/DC.spatial">133615 397618</meta:user-defined>
    <meta:user-defined meta:name="OVERHEIDop.versieInformatie"/>
  </office:meta>
</office:document-meta>
</file>