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Riviervismarkt 5, 2017-04745, aanbrengen zonwering, verzonden 5 september 2017 </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6257</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257</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257</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an rechtswege Riviervismarkt 5, 2017-04745, aanbrengen zonwering, verzonden 5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6257</meta:user-defined>
    <meta:user-defined meta:name="OVERHEIDop.GmbID/DC.identifier">gmb-2017-1562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HJ 5</meta:user-defined>
    <meta:user-defined meta:name="OVERHEIDop.woonplaats">Haarlem</meta:user-defined>
    <meta:user-defined meta:name="OVERHEIDop.straatnaam">Riviervis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75 488431</meta:user-defined>
    <meta:user-defined meta:name="OVERHEIDop.versieInformatie"/>
  </office:meta>
</office:document-meta>
</file>