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898 Stadspark Oude Dijk te Tilburg, kappen van 6 bomen, verzonden 6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08 - Z-HZ_WABO-2017-02898 - B - Stadspark Oude Dij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25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5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898 Stadspark Oude Dijk te Tilburg, kappen van 6 bomen, verzonden 6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55</meta:user-defined>
    <meta:user-defined meta:name="OVERHEIDop.GmbID/DC.identifier">gmb-2017-156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7 22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898|exb-2017-39468</meta:user-defined>
    <meta:user-defined meta:name="OVERHEID.EPSG28992/DC.spatial">134010 395970</meta:user-defined>
    <meta:user-defined meta:name="OVERHEIDop.versieInformatie"/>
  </office:meta>
</office:document-meta>
</file>