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97 Kromhoutpark te Tilburg, kappen van 3 bomen, verzonden 6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08 - Z-HZ_WABO-2017-02897 - B - Kromhout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252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5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5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97 Kromhoutpark te Tilburg, kappen van 3 bomen, verzonden 6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252</meta:user-defined>
    <meta:user-defined meta:name="OVERHEIDop.GmbID/DC.identifier">gmb-2017-156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PS 42</meta:user-defined>
    <meta:user-defined meta:name="OVERHEIDop.woonplaats">Tilburg</meta:user-defined>
    <meta:user-defined meta:name="OVERHEIDop.straatnaam">Korenbloe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897|exb-2017-39466</meta:user-defined>
    <meta:user-defined meta:name="OVERHEID.EPSG28992/DC.spatial">132686 395883</meta:user-defined>
    <meta:user-defined meta:name="OVERHEIDop.versieInformatie"/>
  </office:meta>
</office:document-meta>
</file>