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95 Hasseltplein (Hasseltse Kapel) te Tilburg, kappen van een boom, verzonden 6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08 - Z-HZ_WABO-2017-02895 - B - Hasseltplein (Hasseltse Kapel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25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95 Hasseltplein (Hasseltse Kapel) te Tilburg, kappen van een boom, verzonden 6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51</meta:user-defined>
    <meta:user-defined meta:name="OVERHEIDop.GmbID/DC.identifier">gmb-2017-156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C 38</meta:user-defined>
    <meta:user-defined meta:name="OVERHEIDop.woonplaats">Tilburg</meta:user-defined>
    <meta:user-defined meta:name="OVERHEIDop.straatnaam">Hassel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895|exb-2017-39465</meta:user-defined>
    <meta:user-defined meta:name="OVERHEID.EPSG28992/DC.spatial">132627 398655</meta:user-defined>
    <meta:user-defined meta:name="OVERHEIDop.versieInformatie"/>
  </office:meta>
</office:document-meta>
</file>