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Linschotenstraat 57 A, 2017-02981, brandveilig gebruiken van de Hannie Schaftschool,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4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4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4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Linschotenstraat 57 A, 2017-02981, brandveilig gebruiken van de Hannie Schaftschool,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47</meta:user-defined>
    <meta:user-defined meta:name="OVERHEIDop.GmbID/DC.identifier">gmb-2017-156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