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urgemeester de Bordesstraat 8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urgemeester de Bordesstraat 80, 1404 GZ Bussum</text:p>
            <text:p text:style-name="common-al">Het legaliseren van een geplaatste vlaggenmast en het plaatsen van twee vlaggenmasten op het terrein.</text:p>
            <text:p text:style-name="common-al">29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8 september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24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4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24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urgemeester de Bordesstraat 8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244</meta:user-defined>
    <meta:user-defined meta:name="OVERHEIDop.GmbID/DC.identifier">gmb-2017-156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GZ 80</meta:user-defined>
    <meta:user-defined meta:name="OVERHEIDop.woonplaats">Bussum</meta:user-defined>
    <meta:user-defined meta:name="OVERHEIDop.straatnaam">Burgemeester de Bordes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92 475870</meta:user-defined>
    <meta:user-defined meta:name="OVERHEIDop.versieInformatie"/>
  </office:meta>
</office:document-meta>
</file>