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rtugalstraat 2, 2017-05879, wijzigen van het gebruik en interne verbouwing naar 13 (zorg)appartementen, verzonden 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24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rtugalstraat 2, 2017-05879, wijzigen van het gebruik en interne verbouwing naar 13 (zorg)appartementen, verzonden 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41</meta:user-defined>
    <meta:user-defined meta:name="OVERHEIDop.GmbID/DC.identifier">gmb-2017-156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BV</meta:user-defined>
    <meta:user-defined meta:name="OVERHEIDop.woonplaats">Haarlem</meta:user-defined>
    <meta:user-defined meta:name="OVERHEIDop.straatnaam">Portugal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05 486323</meta:user-defined>
    <meta:user-defined meta:name="OVERHEIDop.versieInformatie"/>
  </office:meta>
</office:document-meta>
</file>