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straat 30, 2017-04925, interne verbouwing en vergroten dakverdieping, ontheffing activiteit handelen in strijd met regels ruimtelijke ordening, verzonden 5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23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straat 30, 2017-04925, interne verbouwing en vergroten dakverdieping, ontheffing activiteit handelen in strijd met regels ruimtelijke ordening, verzonden 5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38</meta:user-defined>
    <meta:user-defined meta:name="OVERHEIDop.GmbID/DC.identifier">gmb-2017-156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Z 30</meta:user-defined>
    <meta:user-defined meta:name="OVERHEIDop.woonplaats">Haarlem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9 488692</meta:user-defined>
    <meta:user-defined meta:name="OVERHEIDop.versieInformatie"/>
  </office:meta>
</office:document-meta>
</file>