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Rapenburgerschan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8 september 2017 aan de heer M.L. van Batenburg een vergunning heeft verleend voor het mogen exploiteren van <text:span text:style-name="nadrukvet">Cafetaria Friethuis “De Veste” </text:span>aan de <text:span text:style-name="nadrukvet">Rapenburgerschans 10</text:span> te Nieuwegein. De verzenddatum is 8 september 2017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/>
            <text:p text:style-name="common-al">Het bezwaarschrift moet worden ondertekend en tenminste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/>
              </text:list-item>
            </text:list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besluit ligt ter inzage bij de receptie van het Stadshuis <text:span text:style-name="nadrukvet">van 11 september 2017 tot en met 20 oktober 2017</text:span>.</text:p>
            <text:p text:style-name="common-al"> </text:p>
            <text:p text:style-name="last-al">Nieuwegein, 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23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3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3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Rapenburgerschans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37</meta:user-defined>
    <meta:user-defined meta:name="OVERHEIDop.GmbID/DC.identifier">gmb-2017-156237</meta:user-defined>
    <meta:user-defined meta:name="OVERHEID.TaxonomieBeleidsagenda/OVERHEID.category">Bestuur | Organisatie en beleid</meta:user-defined>
    <meta:user-defined meta:name="OVERHEIDop.referentienummer">Z: 667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TR 64</meta:user-defined>
    <meta:user-defined meta:name="OVERHEIDop.woonplaats">Nieuwegein</meta:user-defined>
    <meta:user-defined meta:name="OVERHEIDop.straatnaam">Rapenburgerschans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08 447784</meta:user-defined>
    <meta:user-defined meta:name="OVERHEIDop.versieInformatie"/>
  </office:meta>
</office:document-meta>
</file>