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parallelweg naast N374, het realiseren van een mestbass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augustus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Parallelweg naast de N374, </text:p>
            <text:p text:style-name="common-al">het realiseren van een mestbassin, (1381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623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3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3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parallelweg naast N374, het realiseren van een mestbass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34</meta:user-defined>
    <meta:user-defined meta:name="OVERHEIDop.GmbID/DC.identifier">gmb-2017-156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Drouwenermond</meta:user-defined>
    <meta:user-defined meta:name="OVERHEIDop.straatnaam">Provinciale 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930 554264</meta:user-defined>
    <meta:user-defined meta:name="OVERHEIDop.versieInformatie"/>
  </office:meta>
</office:document-meta>
</file>