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Spaarndamseweg 386 93, 2017-05490, uitbouw veranda/serre op dakterras, verzonden 6 september 2017</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231</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31</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31</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Spaarndamseweg 386 93, 2017-05490, uitbouw veranda/serre op dakterras, verzonden 6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231</meta:user-defined>
    <meta:user-defined meta:name="OVERHEIDop.GmbID/DC.identifier">gmb-2017-1562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KC 322 rd</meta:user-defined>
    <meta:user-defined meta:name="OVERHEIDop.woonplaats">Haarlem</meta:user-defined>
    <meta:user-defined meta:name="OVERHEIDop.straatnaam">Spaarndams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51 489965</meta:user-defined>
    <meta:user-defined meta:name="OVERHEIDop.versieInformatie"/>
  </office:meta>
</office:document-meta>
</file>