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"mobiele" betonnen graffiti-wand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Missetstraat ong. in Doetinchem</text:p>
            <text:p text:style-name="common-al">De volgende omgevingsvergunning is met de reguliere procedure verleend.</text:p>
            <text:p text:style-name="common-al">Locatie:			C. Missetstraat ong.</text:p>
            <text:p text:style-name="common-al">Omschrijving:		plaatsen van een tijdelijke "mobiele" betonnen graffiti-wand</text:p>
            <text:p text:style-name="common-al">Dossiernummer:	20160839</text:p>
            <text:p text:style-name="common-al">Datum verzending:	25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2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"mobiele" betonnen graffiti-wa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23</meta:user-defined>
    <meta:user-defined meta:name="OVERHEIDop.GmbID/DC.identifier">gmb-2017-15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11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8 441787</meta:user-defined>
    <meta:user-defined meta:name="OVERHEIDop.versieInformatie"/>
  </office:meta>
</office:document-meta>
</file>