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/uitbreiden van een woonhuis - Greffelingsestraat 5 6626 A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622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/uitbreiden van een woonhuis - Greffelingsestraat 5 6626 A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224</meta:user-defined>
    <meta:user-defined meta:name="OVERHEIDop.GmbID/DC.identifier">gmb-2017-156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N 5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36 426040</meta:user-defined>
    <meta:user-defined meta:name="OVERHEIDop.versieInformatie"/>
  </office:meta>
</office:document-meta>
</file>