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mpioenschap palingroken te Earnewâld op 24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5 september 2017 is de volgende aanvraag voor een vergunning binnengekomen:</text:p>
            <text:p text:style-name="common-al"/>
            <text:p text:style-name="common-al">Earnewâld, Wiidswei 36c, parkeerterrein, Kampioenschap palingroken van 11.00 uur tot 18.00 uur op 24 sept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8 september 2017 zes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21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1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1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Kampioenschap palingroken te Earnewâld op 24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18</meta:user-defined>
    <meta:user-defined meta:name="OVERHEIDop.GmbID/DC.identifier">gmb-2017-156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36c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75 571536</meta:user-defined>
    <meta:user-defined meta:name="OVERHEIDop.versieInformatie"/>
  </office:meta>
</office:document-meta>
</file>