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,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De Langeweg 12a in Zevenberg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plaatsen van een waskiosk</text:p>
                  </table:table-cell>
                </table:table-row>
              </table:table>
              <text:p text:style-name="table_bottom"/>
            </text:section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donderdag 14 september 2017 tot en met woensdag 25 oktober 2017 ter inzage in het gemeentehuis in Zevenbergen.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 Een beroepschrift richt u aan de rechtbank Zeeland-West Brabant, sector Bestuursrecht, postbus 90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 Brabant, Sector Bestuursrecht, Postbus 90006, 4800 PA Breda. Voor meer informatie over indienen van beroep of het vragen van een voorlopige voorziening verwijzen wij u naar de brochure rechtsmiddelen (bezwaar en beroep) tegen beslissing overheid welke u kunt vinden op de gemeentelijke website onder het product “omgevingsvergunning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6217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1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1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,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217</meta:user-defined>
    <meta:user-defined meta:name="OVERHEIDop.GmbID/DC.identifier">gmb-2017-156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2RB 12a</meta:user-defined>
    <meta:user-defined meta:name="OVERHEIDop.woonplaats">Zevenbergen</meta:user-defined>
    <meta:user-defined meta:name="OVERHEIDop.straatnaam">De Lange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722 406720</meta:user-defined>
    <meta:user-defined meta:name="OVERHEIDop.versieInformatie"/>
  </office:meta>
</office:document-meta>
</file>