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 - 9 te Nijmegen: uitbreiden van 2 woningen tot kamergewijze verh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17</text:p>
            <text:p text:style-name="common-al">
            <text:span text:style-name="nadrukvet">Omschrijving: </text:span>uitbreiden van 2 woningen tot kamergewijze verhuur (Plein 1944 7 - 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988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7-2017</text:p>
            <text:p text:style-name="common-al">
            <text:span text:style-name="nadrukvet">Verlengingsbesluit verzonden: </text:span>06-09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5DDF587-5C65-4C7E-B559-72853EF2238E" xlink:type="simple">http://www.nijmegen.nl/vergunningpagina/?guid=C5DDF587-5C65-4C7E-B559-72853EF223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21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1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1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7 - 9 te Nijmegen: uitbreiden van 2 woningen tot kamergewijze verhuu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15</meta:user-defined>
    <meta:user-defined meta:name="OVERHEIDop.GmbID/DC.identifier">gmb-2017-156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B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2.15 428650.19</meta:user-defined>
    <meta:user-defined meta:name="OVERHEID.EPSG28992/DC.spatial">187762.15 428650.19</meta:user-defined>
    <meta:user-defined meta:name="OVERHEIDop.versieInformatie"/>
  </office:meta>
</office:document-meta>
</file>