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ijsterhuizen 1144 te Nijmegen: aanleggen van een tijdelijk fietspad ten westen van Bijsterhuizen 1134 tm 1144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7</text:p>
            <text:p text:style-name="common-al">
            <text:span text:style-name="nadrukvet">Omschrijving: </text:span>aanleggen van een tijdelijk fietspad ten westen van Bijsterhuizen 1134 tm 1144 (Nabij Bijsterhuizen 1144 te Nijmegen)</text:p>
            <text:p text:style-name="common-al">
            <text:span text:style-name="nadrukvet">Activiteiten: </text:span>Weg aanleggen; Afwijken Bestemmingsplan; </text:p>
            <text:p text:style-name="common-al">
            <text:span text:style-name="nadrukvet">Zaaknummer: </text:span>W.Z17.1052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17</text:p>
            <text:p text:style-name="common-al">
            <text:span text:style-name="nadrukvet">Verlengingsbesluit verzonden: </text:span>06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7B3CE6C-773B-4AE2-BD4A-69672DE0B59E" xlink:type="simple">http://www.nijmegen.nl/vergunningpagina/?guid=B7B3CE6C-773B-4AE2-BD4A-69672DE0B5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21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1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1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ijsterhuizen 1144 te Nijmegen: aanleggen van een tijdelijk fietspad ten westen van Bijsterhuizen 1134 tm 1144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14</meta:user-defined>
    <meta:user-defined meta:name="OVERHEIDop.GmbID/DC.identifier">gmb-2017-156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346.389 426245.014</meta:user-defined>
    <meta:user-defined meta:name="OVERHEIDop.versieInformatie"/>
  </office:meta>
</office:document-meta>
</file>