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42 te Nijmegen: vergroten en verdiep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vergroten en verdiepen van de kelder (Jan van Galenstraat 42 te Nijmegen)</text:p>
            <text:p text:style-name="common-al">
            <text:span text:style-name="nadrukvet">Activiteiten: </text:span>Bouwen; </text:p>
            <text:p text:style-name="common-al">
            <text:span text:style-name="nadrukvet">Zaaknummer: </text:span>W.Z17.106102.01</text:p>
            <text:p text:style-name="common-al">
            <text:span text:style-name="nadrukvet">Product: </text:span>omgevingsvergunning</text:p>
            <text:p text:style-name="common-al">
            <text:span text:style-name="nadrukvet">Ontvangst: </text:span>30-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D04FC4-215B-4D06-AB4A-8CF059385F6C" xlink:type="simple">http://www.nijmegen.nl/vergunningpagina/?guid=DAD04FC4-215B-4D06-AB4A-8CF059385F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0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alenstraat 42 te Nijmegen: vergroten en verdiepen van 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7</meta:user-defined>
    <meta:user-defined meta:name="OVERHEIDop.GmbID/DC.identifier">gmb-2017-15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K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7.46 427719.02</meta:user-defined>
    <meta:user-defined meta:name="OVERHEIDop.versieInformatie"/>
  </office:meta>
</office:document-meta>
</file>