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71 te Nijmegen: plaatsen van dakkapel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plaatsen van dakkapel achtergevel (Joubertstraat 71 te Nijmegen)</text:p>
            <text:p text:style-name="common-al">
            <text:span text:style-name="nadrukvet">Activiteiten: </text:span>Bouwen; </text:p>
            <text:p text:style-name="common-al">
            <text:span text:style-name="nadrukvet">Zaaknummer: </text:span>W.Z17.106040.01</text:p>
            <text:p text:style-name="common-al">
            <text:span text:style-name="nadrukvet">Product: </text:span>omgevingsvergunning</text:p>
            <text:p text:style-name="common-al">
            <text:span text:style-name="nadrukvet">Ontvangst: </text:span>25-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57D29F-D3C7-4A49-BE38-3063D99D68C3" xlink:type="simple">http://www.nijmegen.nl/vergunningpagina/?guid=7557D29F-D3C7-4A49-BE38-3063D99D68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0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bertstraat 71 te Nijmegen: plaatsen van dakkapel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04</meta:user-defined>
    <meta:user-defined meta:name="OVERHEIDop.GmbID/DC.identifier">gmb-2017-15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NS 7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31.43 427179.97</meta:user-defined>
    <meta:user-defined meta:name="OVERHEIDop.versieInformatie"/>
  </office:meta>
</office:document-meta>
</file>