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402, 2017-06753, kappen 2 Esdoorns op achtererf wegens omvalsrisico, 4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0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vaart 402, 2017-06753, kappen 2 Esdoorns op achtererf wegens omvalsrisico, 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02</meta:user-defined>
    <meta:user-defined meta:name="OVERHEIDop.GmbID/DC.identifier">gmb-2017-156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M 402</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77 487049</meta:user-defined>
    <meta:user-defined meta:name="OVERHEIDop.versieInformatie"/>
  </office:meta>
</office:document-meta>
</file>