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Naardermeer 17, 1412 CV Naarden</text:p>
            <text:p text:style-name="common-al">Het tijdelijk plaatsen van een stacaravan en zeecontainer op het perceel.</text:p>
            <text:p text:style-name="common-al">0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8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20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meer 1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0</meta:user-defined>
    <meta:user-defined meta:name="OVERHEIDop.GmbID/DC.identifier">gmb-2017-156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V 17</meta:user-defined>
    <meta:user-defined meta:name="OVERHEIDop.woonplaats">Naarden</meta:user-defined>
    <meta:user-defined meta:name="OVERHEIDop.straatnaam">Naarderme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903 476782</meta:user-defined>
    <meta:user-defined meta:name="OVERHEIDop.versieInformatie"/>
  </office:meta>
</office:document-meta>
</file>