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assaustraat 15 ZW, ophangen kleine zonwering keukenramen, 5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9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assaustraat 15 ZW, ophangen kleine zonwering keukenramen,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96</meta:user-defined>
    <meta:user-defined meta:name="OVERHEIDop.GmbID/DC.identifier">gmb-2017-156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5 rd</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4 488760</meta:user-defined>
    <meta:user-defined meta:name="OVERHEIDop.versieInformatie"/>
  </office:meta>
</office:document-meta>
</file>