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86, 2017-06754, Splitsen woning van 2 naar 3 eenheden, wijzigen voorgevel en uitbouw eerste verdieping, 4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9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86, 2017-06754, Splitsen woning van 2 naar 3 eenheden, wijzigen voorgevel en uitbouw eerste verdieping,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93</meta:user-defined>
    <meta:user-defined meta:name="OVERHEIDop.GmbID/DC.identifier">gmb-2017-156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H 86</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4 487374</meta:user-defined>
    <meta:user-defined meta:name="OVERHEIDop.versieInformatie"/>
  </office:meta>
</office:document-meta>
</file>