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Oude Ruurloseweg 4, het intrekken van een omgevingsvergunning voor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september 2017 heeft de gemeente Bronckhorst besloten de omgevingsvergunning voor het bouwen van een woning met bijgebouw aan de Oude Ruurloseweg 4 in Zelhem in te trekken. Deze zaak is geregistreerd kenmerk 2015-0391. De vergunning is verzonden op 7 september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/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9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9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Oude Ruurloseweg 4, het intrekken van een omgevingsvergunning voor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190</meta:user-defined>
    <meta:user-defined meta:name="OVERHEIDop.GmbID/DC.identifier">gmb-2017-156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B 2</meta:user-defined>
    <meta:user-defined meta:name="OVERHEIDop.woonplaats">Zelhem</meta:user-defined>
    <meta:user-defined meta:name="OVERHEIDop.straatnaam">Oude 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256 449155</meta:user-defined>
    <meta:user-defined meta:name="OVERHEIDop.versieInformatie"/>
  </office:meta>
</office:document-meta>
</file>