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De Slag om Zutphen 2017 op 15 september 2017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7 september 2017 is een evenementenvergunning verleend De Slag om Zutphen 2017 op 15 september 2017 in Zutphen.</text:p>
            <text:p text:style-name="common-al">De vergunning geldt voor golven door Zutphen ten behoeve van goede doelen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4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18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8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8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e Slag om Zutphen 2017 op 15 sept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6187</meta:user-defined>
    <meta:user-defined meta:name="OVERHEIDop.GmbID/DC.identifier">gmb-2017-1561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W</meta:user-defined>
    <meta:user-defined meta:name="OVERHEIDop.woonplaats">Zutphen</meta:user-defined>
    <meta:user-defined meta:name="OVERHEIDop.straatnaam">Deventerachterpad</meta:user-defined>
    <meta:user-defined meta:name="OVERHEID.PostcodeHuisnummer/OVERHEIDop.postcodeHuisnummer">7201NJ 3</meta:user-defined>
    <meta:user-defined meta:name="OVERHEIDop.straatnaam">Isendoor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22 462974</meta:user-defined>
    <meta:user-defined meta:name="OVERHEID.EPSG28992/DC.spatial">210655 462243</meta:user-defined>
    <meta:user-defined meta:name="OVERHEIDop.versieInformatie"/>
  </office:meta>
</office:document-meta>
</file>