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dienst Regio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8 september 2017</text:p>
            <text:p text:style-name="common-al">Bestuursorgaan: college van burgemeester en wethouders</text:p>
            <text:p text:style-name="common-al">Rechtsmiddel: geen</text:p>
            <text:p text:style-name="common-al">De Omgevingsdienst regio Utrecht maakt namens burgemeester en wethouders van de gemeente Bunnik bekend dat een melding op basis van het Activiteitenbesluit van de Wet milieubeheer is ontvangen van:</text:p>
            <text:p text:style-name="common-al">Veldhuizen Transport B.V. </text:p>
            <text:p text:style-name="common-al">voor het adres: <text:span text:style-name="nadrukvet">Werkhovenseweg</text:span><text:span text:style-name="nadrukvet"> 16, 3985 MH Werkhoven.</text:span> De melding heeft betrekking op het actualiseren van de vergunningsituatie alsmede de realisatie van een nieuwe loods ten behoeve van opslag en een werkplaats/magazijn. </text:p>
            <text:p text:style-name="common-al">Voor de activiteiten van het hier vermelde bedrijf zijn landelijke regels gesteld. Het is niet mogelijk om over de meldingen zienswijzen/bezwaar of beroep naar voren te brengen. U kunt de meldingen op afspraak inzien bij de Omgevingsdienst regio Utrecht, Archimedeslaan 6, 3584 BA Utrecht, elke werkdag tussen 8.30 en 17.00 uur enkel op afspraak via telefoon 088 – 022 50 00. Als u een toelichting op de melding wenst, kunt u dit aang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6184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184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184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Omgevingsdienst Regio U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184</meta:user-defined>
    <meta:user-defined meta:name="OVERHEIDop.GmbID/DC.identifier">gmb-2017-1561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MH 16</meta:user-defined>
    <meta:user-defined meta:name="OVERHEIDop.woonplaats">Werkhoven</meta:user-defined>
    <meta:user-defined meta:name="OVERHEIDop.straatnaam">Werkhovenseweg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532 449918</meta:user-defined>
    <meta:user-defined meta:name="OVERHEIDop.versieInformatie"/>
  </office:meta>
</office:document-meta>
</file>