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 van Leeuwenhoekweg 4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ntoni van Leeuwenhoekweg 49, 1401 VX Bussum</text:p>
            <text:p text:style-name="common-al">Het vervangen van een dakraam en het nieuw plaatsen van een dakkapel in het voordakvlak van de woning.</text:p>
            <text:p text:style-name="common-al">30-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8 september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18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8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8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oni van Leeuwenhoekweg 4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82</meta:user-defined>
    <meta:user-defined meta:name="OVERHEIDop.GmbID/DC.identifier">gmb-2017-156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VX 49</meta:user-defined>
    <meta:user-defined meta:name="OVERHEIDop.woonplaats">Bussum</meta:user-defined>
    <meta:user-defined meta:name="OVERHEIDop.straatnaam">Antoni van Leeuwenhoek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53 476647</meta:user-defined>
    <meta:user-defined meta:name="OVERHEIDop.versieInformatie"/>
  </office:meta>
</office:document-meta>
</file>